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.282cm" loext:contextual-spacing="false" fo:text-align="justify" style:justify-single-word="false" fo:text-indent="-0.951cm" style:auto-text-indent="false" fo:background-color="#ffffff">
        <style:tab-stops/>
      </style:paragraph-properties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.282cm" loext:contextual-spacing="false" fo:text-align="center" style:justify-single-word="false" fo:text-indent="-0.951cm" style:auto-text-indent="false" fo:background-color="#ffffff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.282cm" loext:contextual-spacing="false" fo:text-align="center" style:justify-single-word="false" fo:text-indent="-0.951cm" style:auto-text-indent="false" fo:background-color="#ffffff">
        <style:tab-stops/>
      </style:paragraph-properties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9.336cm" fo:margin-right="0cm" fo:text-indent="0cm" style:auto-text-indent="false" fo:background-color="#ffffff">
        <style:tab-stops/>
      </style:paragraph-properties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8.754cm" fo:margin-right="0cm" fo:text-indent="0cm" style:auto-text-indent="false" fo:background-color="#ffffff">
        <style:tab-stops/>
      </style:paragraph-properties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10.005cm" fo:margin-right="0cm" fo:text-indent="0cm" style:auto-text-indent="false" fo:background-color="#ffffff">
        <style:tab-stops/>
      </style:paragraph-properties>
    </style:style>
    <style:style style:name="P8" style:family="paragraph" style:parent-style-name="Tekst_20_podstawowy_20_wcięty_20_21" style:master-page-name="MP0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style:page-number="auto" fo:break-before="page" fo:background-color="#ffffff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………………………………………………</text:p>
      <text:p text:style-name="P1"/>
      <text:p text:style-name="P1">………………………………………………</text:p>
      <text:p text:style-name="P1">Pełna nazwa i adres organizacji pozarządowej</text:p>
      <text:p text:style-name="P1"/>
      <text:p text:style-name="P2">FORMULARZ ZGŁOSZENIA OPINII</text:p>
      <text:p text:style-name="P1"/>
      <text:p text:style-name="P4">w sprawie: Projektu Programu współpracy gminy Drawsko Pomorskie <text:s/>z organizacjami pozarządowymi oraz podmiotami wymienionymi w art. 3 ust. 3 ustawy o działalności pożytku publicznego i o wolontariacie na rok 2021 r.</text:p>
      <text:p text:style-name="Normalny"/>
      <text:p text:style-name="P3"/>
      <text:p text:style-name="P1"/>
      <text:p text:style-name="P1">Nazwa organizacji wnoszącej opinię: …………………………………………………………….…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Opinie/uwagi/propozycje zmian zapisów:……………………………………………………………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<text:soft-page-break/>………………………………………………………………………………………………………..</text:p>
      <text:p text:style-name="P1"/>
      <text:p text:style-name="P1"/>
      <text:p text:style-name="P1"/>
      <text:p text:style-name="P1">…………, dnia: ………………….<text:tab/><text:tab/><text:tab/>……….……………………………………….</text:p>
      <text:p text:style-name="P5">Imię i nazwisko osoby zgłaszającej opinię, <text:s text:c="9"/>uprawnionej statutowo do reprezentowania <text:s text:c="2"/></text:p>
      <text:p text:style-name="P6"><text:s text:c="5"/>organizacji <text:s/>pozarządowej lub upoważnionej <text:s text:c="3"/></text:p>
      <text:p text:style-name="P6"><text:s text:c="5"/>w tym celu</text:p>
      <text:p text:style-name="P7"><text:s text:c="3"/>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kst_20_podstawowy_20_wcięty_20_21" style:display-name="Tekst podstawowy wcięty 21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dc:title/>
    <dc:description/>
    <dc:subject/>
    <meta:initial-creator>Szadziewicz Władysława</meta:initial-creator>
    <dc:creator>Szadziewicz Władysława</dc:creator>
    <meta:creation-date>2020-05-04T07:21:00Z</meta:creation-date>
    <dc:date>2020-05-04T11:20:00Z</dc:date>
    <meta:print-date>2020-05-04T10:55:00Z</meta:print-date>
    <meta:editing-cycles>5</meta:editing-cycles>
    <meta:editing-duration>PT1800S</meta:editing-duration>
    <meta:document-statistic meta:table-count="0" meta:image-count="0" meta:object-count="0" meta:page-count="2" meta:paragraph-count="19" meta:word-count="78" meta:character-count="937" meta:non-whitespace-character-count="844"/>
    <meta:template xlink:type="simple" xlink:actuate="onRequest" xlink:title="" xlink:href="../../Downloads/formularz_konsultowanej_opinii%20(1).odt/Normal.dotm"/>
  </office:meta>
</office:document-meta>
</file>